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officeooo:rsid="0012d4c9" officeooo:paragraph-rsid="00053ebc"/>
    </style:style>
    <style:style style:name="P2" style:family="paragraph" style:parent-style-name="Standard">
      <style:paragraph-properties fo:text-align="justify" style:justify-single-word="false"/>
      <style:text-properties style:font-name="Liberation Serif" officeooo:paragraph-rsid="00053ebc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39a63" officeooo:paragraph-rsid="00053ebc" fo:background-color="transparent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 officeooo:rsid="0010ee63" officeooo:paragraph-rsid="00053ebc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Liberation Serif" officeooo:rsid="000d61c4" officeooo:paragraph-rsid="00053ebc" fo:background-color="transparen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0d621f" officeooo:paragraph-rsid="00053ebc" fo:background-color="transparent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053ebc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paragraph-rsid="00053ebc"/>
    </style:style>
    <style:style style:name="P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color="#000000" style:font-name="Liberation Serif" fo:font-size="12pt" fo:font-weight="normal" officeooo:rsid="000d621f" officeooo:paragraph-rsid="00068e56" fo:background-color="transparent" style:font-size-asian="10.5pt" style:font-weight-asian="normal" style:font-name-complex="Arial" style:font-size-complex="13pt" style:font-weight-complex="normal"/>
    </style:style>
    <style:style style:name="P10" style:family="paragraph" style:parent-style-name="Standard" style:list-style-name="WW8Num6">
      <style:paragraph-properties fo:text-align="justify" style:justify-single-word="false"/>
      <style:text-properties style:font-name="Liberation Serif" officeooo:paragraph-rsid="00053ebc"/>
    </style:style>
    <style:style style:name="T1" style:family="text">
      <style:text-properties officeooo:rsid="0044a62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3c9ff" style:font-weight-asian="bold" style:font-weight-complex="bold"/>
    </style:style>
    <style:style style:name="T4" style:family="text">
      <style:text-properties fo:font-weight="bold" officeooo:rsid="0044a622" style:font-weight-asian="bold" style:font-weight-complex="bold"/>
    </style:style>
    <style:style style:name="T5" style:family="text">
      <style:text-properties fo:font-weight="bold" officeooo:rsid="00075af3" style:font-weight-asian="bold" style:font-weight-complex="bold"/>
    </style:style>
    <style:style style:name="T6" style:family="text">
      <style:text-properties fo:font-weight="normal" officeooo:rsid="00139a63" style:font-weight-asian="normal" style:font-weight-complex="normal"/>
    </style:style>
    <style:style style:name="T7" style:family="text">
      <style:text-properties fo:font-weight="normal" officeooo:rsid="0045909a" style:font-weight-asian="normal" style:font-weight-complex="normal"/>
    </style:style>
    <style:style style:name="T8" style:family="text">
      <style:text-properties fo:font-weight="normal" officeooo:rsid="0045ef4b" style:font-weight-asian="normal" style:font-weight-complex="normal"/>
    </style:style>
    <style:style style:name="T9" style:family="text">
      <style:text-properties fo:font-weight="normal" officeooo:rsid="0019c9bd" style:font-weight-asian="normal" style:font-weight-complex="normal"/>
    </style:style>
    <style:style style:name="T10" style:family="text">
      <style:text-properties fo:font-weight="normal" officeooo:rsid="0044a622" style:font-weight-asian="normal" style:font-weight-complex="normal"/>
    </style:style>
    <style:style style:name="T11" style:family="text">
      <style:text-properties fo:font-weight="normal" officeooo:rsid="00053ebc" style:font-weight-asian="normal" style:font-weight-complex="normal"/>
    </style:style>
    <style:style style:name="T12" style:family="text">
      <style:text-properties fo:font-size="12pt" fo:font-weight="normal" officeooo:rsid="00139a63" fo:background-color="transparent" loext:char-shading-value="0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2198c3" fo:background-color="transparent" loext:char-shading-value="0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19c9bd" fo:background-color="transparent" loext:char-shading-value="0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2163b2" fo:background-color="transparent" loext:char-shading-value="0" style:font-size-asian="10.5pt" style:font-weight-asian="normal" style:font-size-complex="12pt" style:font-weight-complex="normal"/>
    </style:style>
    <style:style style:name="T16" style:family="text">
      <style:text-properties style:use-window-font-color="true" style:font-name="Liberation Serif" officeooo:rsid="0000be08" fo:background-color="transparent" loext:char-shading-value="0"/>
    </style:style>
    <style:style style:name="T17" style:family="text">
      <style:text-properties style:use-window-font-color="true" style:font-name="Liberation Serif" officeooo:rsid="000d61c4" fo:background-color="transparent" loext:char-shading-value="0"/>
    </style:style>
    <style:style style:name="T18" style:family="text">
      <style:text-properties style:use-window-font-color="true" style:font-name="Liberation Serif" officeooo:rsid="000d621f" fo:background-color="transparent" loext:char-shading-value="0"/>
    </style:style>
    <style:style style:name="T19" style:family="text">
      <style:text-properties style:use-window-font-color="true" style:font-name="Liberation Serif" officeooo:rsid="0045909a" fo:background-color="transparent" loext:char-shading-value="0"/>
    </style:style>
    <style:style style:name="T20" style:family="text">
      <style:text-properties officeooo:rsid="0045ef4b"/>
    </style:style>
    <style:style style:name="T21" style:family="text">
      <style:text-properties officeooo:rsid="003b9320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officeooo:rsid="00237d05"/>
    </style:style>
    <style:style style:name="T25" style:family="text">
      <style:text-properties style:font-name-complex="Arial"/>
    </style:style>
    <style:style style:name="T26" style:family="text">
      <style:text-properties officeooo:rsid="0009891e" style:font-name-complex="Arial"/>
    </style:style>
    <style:style style:name="T27" style:family="text">
      <style:text-properties officeooo:rsid="000903c5" style:font-name-complex="Arial"/>
    </style:style>
    <style:style style:name="T28" style:family="text">
      <style:text-properties officeooo:rsid="0045ef4b" style:font-name-complex="Arial"/>
    </style:style>
    <style:style style:name="T29" style:family="text">
      <style:text-properties officeooo:rsid="00053ebc"/>
    </style:style>
    <style:style style:name="T30" style:family="text">
      <style:text-properties fo:language="ca" fo:country="ES" officeooo:rsid="00053e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'Associació Massís de Montserrat desplegarà durant el 2018 </text:span><text:span text:style-name="T3">la Xarxa d'Oficines </text:span><text:span text:style-name="T4">d'Assessorament Agrari dels Pobles de Montserrat.</text:span><text:span text:style-name="T3"> 12 Oficines al territori dels entorns del Parc Natural. </text:span><text:span text:style-name="T6">L'Entitat ja </text:span><text:span text:style-name="T7">ofereix actualment </text:span><text:span text:style-name="T8">gràcies al Patronat de Montserrat </text:span><text:span text:style-name="T7">el servei </text:span><text:span text:style-name="T8">de</text:span><text:span text:style-name="T6"> dues Oficines Agràries que cobreixen els quatre pobles </text:span><text:span text:style-name="T9">més directes</text:span><text:span text:style-name="T6"> </text:span><text:span text:style-name="T11">a la muntanya</text:span><text:span text:style-name="T6">. És un projecte centrat tant al Parc Natural, com als pobles d'influència montserratina dels entorns, fins a 18 pobles amb més de 120.000 habitants. Municipis de quatre comarques a la Catalunya Central.</text:span></text:p>
      <text:p text:style-name="P2"/>
      <text:p text:style-name="P2"><text:span text:style-name="T9">Treballem</text:span><text:span text:style-name="T6"> amb els Ajuntaments de la zona </text:span><text:span text:style-name="T10">per</text:span><text:span text:style-name="T6"> </text:span><text:span text:style-name="T9">consolidar</text:span><text:span text:style-name="T6"> </text:span><text:span text:style-name="T9">l'</text:span><text:span text:style-name="T10">E</text:span><text:span text:style-name="T9">ntitat </text:span><text:span text:style-name="T10">d'Assessorament Agrari</text:span><text:span text:style-name="T6"> </text:span><text:span text:style-name="T10">(Distinció de la Generalitat de Catalunya) </text:span><text:span text:style-name="T6">auto-centrada en el territori montserratí i que treball</text:span><text:span text:style-name="T9">a</text:span><text:span text:style-name="T6"> explícita i únicament per la </text:span><text:span text:style-name="T7">nostra</text:span><text:span text:style-name="T6"> pagesia </text:span><text:span text:style-name="T7">montserratina</text:span><text:span text:style-name="T6">. </text:span><text:span text:style-name="T12">L'Entitat d'Assessorament </text:span><text:span text:style-name="T13">l'hem projectat per ser</text:span><text:span text:style-name="T12"> la </text:span><text:span text:style-name="T14">fase</text:span><text:span text:style-name="T12"> prèvia d'una ADV – Agrupació de Defensa Vegetal. </text:span><text:span text:style-name="T15">Entitats que agrupen als agricultors de cada zona en cooperació amb l'Administració per lluitar de manera col·lectiva contra agents nocius dels vegetals. </text:span></text:p>
      <text:p text:style-name="P3"/>
      <text:p text:style-name="P7"><text:span text:style-name="T16">Cada </text:span><text:span text:style-name="T17">Oficina </text:span><text:span text:style-name="T16">aborda</text:span><text:span text:style-name="T17"> de primera mà les plagues, problemàtiques, inquietuds, maneig agroecològic, incorporació agrària i ramadera, </text:span><text:span text:style-name="T18">seguiment i gestió de parcs i jardins... i un llarg etcètera de tot el que els tècnics agrícoles/enginyers agrònoms </text:span><text:span text:style-name="T19">ofereixen</text:span><text:span text:style-name="T18"> a nivell local per fer que gaudeixin d'un bon estat de salut el territori agrícola, forestal, parcs i jardins, patrimoni natural... a través de l'assessorament, </text:span><text:span text:style-name="T19">professionalització, </text:span><text:span text:style-name="T18">seguiment i guiatge directe a</text:span><text:span text:style-name="T19">ls</text:span><text:span text:style-name="T18"> particulars, professionals, treballadors municipals i institucions. </text:span></text:p>
      <text:p text:style-name="P5"/>
      <text:p text:style-name="P9">A part de l'Assessorament directe, les Oficines, també s<text:span text:style-name="T20">ón</text:span> pro-actives en la difusió, divulgació i formació a través de xerrades/monogràfics, trobades amb pagesos/es, seguiment de noves incorporacions al sector, etc. Així com <text:span text:style-name="T21">la</text:span> tasca que anirà fent el tècnic/enginyer lligat a cada oficina/municipi que serà la de desenvolupar i mantenir al dia un mapa/diagnòstic de l'estat dels camps actius i abandonats en forma de Banc de Terres, també llistar els productors en actiu i el producte que venen i tota la informació que es pugui recaptar en el Diagnòstic Municipal de l'estat de la Pagesia (Objectiu Annex a les Oficines- DAFO agrícola municipal) <text:span text:style-name="T29">per saber d'on venim i cap a on volem anar. </text:span><text:span text:style-name="T30">Tant el Diagnòstic de l'estat de la Pagesia com el Banc de Terres, aporten un retorn directe en la reactivació dels camps abandonats i de cara a enfortir i potenciar el gremi.</text:span></text:p>
      <text:p text:style-name="P6"/>
      <text:p text:style-name="P2">L'Oficina podrà assessorar, així com donar suport i seguiment en molts casos diferents de la nostra societat:</text:p>
      <text:p text:style-name="P2"/>
      <text:list xml:id="list2726026874" text:style-name="WW8Num6">
        <text:list-item>
          <text:p text:style-name="P10"><text:span text:style-name="T20">A cada municipi </text:span>la Oficina a<text:span text:style-name="T20">juda a</text:span> <text:span text:style-name="T2">gent amb necessitats especials, amb risc d'exclusió social, amb necessitats </text:span><text:span text:style-name="T5">bàsiques</text:span>... que vulguin saber com començar, trobar un troç de terra, resoldre'ls els dubtes, etc. <text:span text:style-name="T22">I els oferim guiatge i assessorament continuat per donar-los suport.</text:span><text:span text:style-name="T23"> Perquè l'assessorament i guiatge de tècnics és la millor eina per encaminar projectes agrícoles des de un petit hortet a una gran explotació agrària, ramadera o forestal. </text:span></text:p>
        </text:list-item>
      </text:list>
      <text:p text:style-name="P8"/>
      <text:list xml:id="list125127126536216" text:continue-numbering="true" text:style-name="WW8Num6">
        <text:list-item>
          <text:p text:style-name="P10"><text:span text:style-name="T2">Famílies dels Horts Socials</text:span> <text:span text:style-name="T24">que hi hagi a</text:span>l municipi, siguin de l'escola, terapèutics, d'inserció social, etc. </text:p>
        </text:list-item>
      </text:list>
      <text:p text:style-name="P8"/>
      <text:list xml:id="list125127262104085" text:continue-numbering="true" text:style-name="WW8Num6">
        <text:list-item>
          <text:p text:style-name="P10">Amb l'Ajuntament, a través dels seus canals, fem arribar a <text:span text:style-name="T2">tota la població</text:span> el suport que tenen amb l'Oficina, dels seus horts, fruiters, abelles, aviram, bestiar, etc.</text:p>
        </text:list-item>
      </text:list>
      <text:p text:style-name="P8"/>
      <text:list xml:id="list125128096369793" text:continue-numbering="true" text:style-name="WW8Num6">
        <text:list-item>
          <text:p text:style-name="P10">Les <text:span text:style-name="T2">brigades i equips municipals de Parcs i Jardins</text:span> gaudiran d'un assessorament constant pel seu desenvolupament des d'una perspectiva agroecològica</text:p>
        </text:list-item>
      </text:list>
      <text:p text:style-name="P8"/>
      <text:list xml:id="list125127410840017" text:continue-numbering="true" text:style-name="WW8Num6">
        <text:list-item>
          <text:p text:style-name="P10"><text:span text:style-name="T21">Amb els</text:span> <text:span text:style-name="T2">consistoris</text:span> <text:span text:style-name="T20">cooperem en </text:span>campanyes de sensibilització i implicació ambiental dels entorns del municipi per part de la població. De manera que si detecten plagues, malalties o <text:soft-page-break/>danys a espais naturals els puguin comunicar a la Oficina. I en el cas de ser important actuar, comunicant-ho al Equip de Govern.</text:p>
        </text:list-item>
      </text:list>
      <text:p text:style-name="P8"/>
      <text:list xml:id="list125126752828407" text:continue-numbering="true" text:style-name="WW8Num6">
        <text:list-item>
          <text:p text:style-name="P10">La voluntat de l'Oficina és treballar colze a colze amb <text:span text:style-name="T2">el sector professional</text:span> a l'hora d'anar identificant i plasmant informació al Diagnòstic municipal de l'estat de la Pagesia. I també en el Banc de Terres que servirà per dinamitzar el sector a cada municipi. Posant en contacte propietaris i pagesos. </text:p>
        </text:list-item>
      </text:list>
      <text:p text:style-name="P2"/>
      <text:p text:style-name="P4"/>
      <text:p text:style-name="P2"><text:span text:style-name="T25">Reconeixem </text:span><text:span text:style-name="T26">a </text:span><text:span text:style-name="T25">la pagesia com el vincle </text:span><text:span text:style-name="T26">de la</text:span><text:span text:style-name="T25"> comunitat, més pròxim amb la natura. I ens fonem amb ella evitant que es perdi </text:span><text:span text:style-name="T26">l'</text:span><text:span text:style-name="T25">últim baluard d'humanitat en la nostra relació amb la mare terra, no deixarem perdre la pagesia </text:span><text:span text:style-name="T26">tradicional.</text:span><text:span text:style-name="T25"> </text:span><text:span text:style-name="T27">Tant és així que volem traslladar a tota la població que ho vulgui el coneixement, l'estima, la relació </text:span><text:span text:style-name="T26">i</text:span><text:span text:style-name="T27"> el vincle amb la terra; que durant mil·lennis, han tingut pagesos i pageses cuidant la natura i </text:span><text:span text:style-name="T26">les societats</text:span><text:span text:style-name="T27">, alimentant-</text:span><text:span text:style-name="T28">nos</text:span><text:span text:style-name="T27"> </text:span><text:span text:style-name="T26">el cos i l'anima</text:span><text:span text:style-name="T27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3:21:06.120000000</meta:creation-date>
    <dc:date>2018-01-15T12:51:21.351000000</dc:date>
    <meta:editing-duration>PT3M3S</meta:editing-duration>
    <meta:editing-cycles>3</meta:editing-cycles>
    <meta:generator>LibreOffice/5.4.2.2$Windows_x86 LibreOffice_project/22b09f6418e8c2d508a9eaf86b2399209b0990f4</meta:generator>
    <meta:document-statistic meta:table-count="0" meta:image-count="0" meta:object-count="0" meta:page-count="2" meta:paragraph-count="12" meta:word-count="712" meta:character-count="4558" meta:non-whitespace-character-count="3858"/>
  </office:meta>
</office:document-meta>
</file>